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ahoma"/>
    </style:style>
    <style:style style:name="P2" style:family="paragraph" style:parent-style-name="Text_20_body">
      <style:paragraph-properties fo:text-align="center" style:justify-single-word="false"/>
      <style:text-properties style:font-name="Tahoma" fo:font-size="14pt" fo:font-weight="bold" style:font-size-asian="14pt" style:font-weight-asian="bold" style:font-size-complex="14pt" style:font-weight-complex="bold"/>
    </style:style>
    <style:style style:name="P3" style:family="paragraph" style:parent-style-name="Text_20_body">
      <style:paragraph-properties fo:text-align="justify" style:justify-single-word="false"/>
      <style:text-properties style:font-name="Tahoma" fo:font-weight="bold" style:font-weight-asian="bold" style:font-weight-complex="bold"/>
    </style:style>
    <style:style style:name="P4" style:family="paragraph" style:parent-style-name="Text_20_body">
      <style:paragraph-properties fo:text-align="justify" style:justify-single-word="false"/>
      <style:text-properties style:font-name="Tahoma"/>
    </style:style>
    <style:style style:name="P5" style:family="paragraph" style:parent-style-name="Text_20_body">
      <style:paragraph-properties fo:text-align="justify" style:justify-single-word="false"/>
      <style:text-properties style:font-name="Tahoma"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lamado a Fondos Concursables Municipales Costeando Ideas V Edición</text:p>
      <text:p text:style-name="P1"/>
      <text:p text:style-name="P1"><text:span text:style-name="T2">Costeando Ideas</text:span> es una iniciativa de los municipios de la Costa de Oro orientada a estimular la participación y el involucramiento de la comunidad en la construcción de sus localidades. Los residentes de los municipios de Atlántida, Parque del Plata - Las Toscas, La Floresta y Salinas podrán postular sus ideas para realizar innovaciones en sus municipios hasta el 12 de abril a través del formulario adjunto, con un monto máximo por municipio de $ 400.000.</text:p>
      <text:p text:style-name="P1">En 2018 se realizó la primera edición de Costeando Ideas, que fue reconocida como buena práctica de gestión municipal en la categoría Innovación por la Oficina de Planeamiento y Presupuesto de Presidencia de la República. Se reeditó con éxito en los años 2021, 2022 y 2023 y vuelve este año con una propuesta de participación renovada basada en los aprendizajes construidos en las anteriores ediciones.</text:p>
      <text:p text:style-name="P1">En la presente edición serán elegidos dos proyectos por municipio, financiados con recursos municipales y departamentales y seleccionados a través de un sistema de votación electrónica en el que los vecinos residente elegirán de forma directa. Los proyectos seleccionados deberán ser ejecutados en el año 2024 por el colectivo postulante en articulación con el Gobierno Local y Departamental. </text:p>
      <text:p text:style-name="P1"><text:span text:style-name="T1">¿Quiénes pueden postular una idea?</text:span></text:p>
      <text:p text:style-name="P5">Las propuestas deberán ser postuladas por colectivos formales y/o no formales (no se aceptan propuestas individuales) tales como organizaciones sociales, grupalidades artísticas, clubes deportivos, comisiones de fomento, comisiones vecinales, gremios u otros colectivos con al menos cinco integrantes residentes en el municipio y que desarrollen sus actividades allí. Podrán integrar los colectivos únicamente personas mayores de 14 años.</text:p>
      <text:p text:style-name="P5">Cada colectivo podrá presentar todas las propuestas que considere adecuadas, enmarcadas en esta convocatoria. No podrán postular propuestas los colectivos que fueron ganadores en la edición anterior (2023) ni sus referentes.</text:p>
      <text:p text:style-name="P3">¿Cómo se postula una idea?</text:p>
      <text:p text:style-name="P5">La postulación de una idea se realizará a través del formulario adjunto y deberá ser entregando por dos vías:</text:p>
      <text:p text:style-name="P5">1) en sobre cerrado en el municipio en el que se propone realizar el proyecto, identificando claramente que es un proyecto para el Costeando Ideas V edición 2024.</text:p>
      <text:p text:style-name="P3"><text:span text:style-name="T3">2) enviar el mismo proyecto en formato digital al mail </text:span><text:a xlink:type="simple" xlink:href="mailto:costeandoideas2024@gmail.com" text:style-name="Internet_20_link" text:visited-style-name="Visited_20_Internet_20_Link"><text:span text:style-name="T3">costeandoideas2024@gmail.com</text:span></text:a></text:p>
      <text:p text:style-name="P1"><text:span text:style-name="T1">¿Como se financia este fondo?</text:span></text:p>
      <text:p text:style-name="P1">En la edición 2024, a partir de la evaluación positiva de resultados e impactos tanto en la participación, diseño y ejecución de los distintos proyectos, se resuelve:</text:p>
      <text:p text:style-name="P1">a) Asignación presupuestal en los distintos municipios de la Costa de Oro mediante el proyecto Costeando Ideas V Edición, incorporado a los Planes Operativos Anuales (POA 2024) por un monto de $ 400.000 por municipio.</text:p>
      <text:p text:style-name="P5">b) El Gobierno Departamental de Canelones aportara un premio más por municipio de $ 400.000 a partir de la evaluación positiva que se hace desde el Ejecutivo Departamental <text:soft-page-break/>a los procesos generados en la Costa de Oro en el marco de aproximación a los objetivos planteados en el PEC.</text:p>
      <text:p text:style-name="P5">Se adjuntan las bases completas, el formulario de inscripción y la presentación de la convocato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06T14:31:10.82</meta:creation-date>
    <dc:date>2024-03-07T14:41:34.28</dc:date>
    <meta:editing-duration>PT2H32M20S</meta:editing-duration>
    <meta:editing-cycles>4</meta:editing-cycles>
    <meta:generator>OpenOffice/4.1.3$Win32 OpenOffice.org_project/413m1$Build-9783</meta:generator>
    <meta:document-statistic meta:table-count="0" meta:image-count="0" meta:object-count="0" meta:page-count="2" meta:paragraph-count="16" meta:word-count="496" meta:character-count="3188"/>
  </office:meta>
</office:document-meta>
</file>