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2pt" style:font-size-asian="12pt" style:font-size-complex="12pt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12pt" style:font-size-asian="12pt" style:font-size-complex="12pt"/>
    </style:style>
    <style:style style:name="P6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alizadas las evaluaciones de los anteproyectos presentados y los respectivos informes técnicos, el jurado emitió el siguiente fallo: </text:p>
      <text:p text:style-name="P4"/>
      <text:p text:style-name="P3">Primer Premio </text:p>
      <text:p text:style-name="P2"/>
      <text:p text:style-name="P2">Se otorga primer premio al equipo identificado con el número 41, correspondiente al equipo de: Arq. Federico Lagomarsino, Arq. Victoria López, Arq. Elvis Marrero, Br. Nicolás Arduino, Br. Federico Barroso, Br. Gastón Dufau y Br. Pablo Gómez Oliver. Colaborador: Ingeniero Pablo Medeyros. </text:p>
      <text:p text:style-name="P2"/>
      <text:p text:style-name="P3">Segundo Premio</text:p>
      <text:p text:style-name="P2"/>
      <text:p text:style-name="P2">Se otorga el segundo premio al equipo identificado con el número 38, correspondiente al equipo de: Arq. Rosina Palermo, Arq. Carolina Lecuna, Arq. Álvaro Márques, Arq. Salvador Schelotto. Paisaje: Amalia Robredo. Colaboradores: Br. Alice Akita, Br. Agustina Cúneo, Br. Ángela D ́Andrea, Br. Gian Franco Caserta y Br. Giordano Prando. Asesores: Ing. Gabriel Díaz e Ing. Martín Ferreira. </text:p>
      <text:p text:style-name="P2"/>
      <text:p text:style-name="P3">Menciones honoríficas</text:p>
      <text:p text:style-name="P2"/>
      <text:p text:style-name="P2">Se otorgan menciones honoríficas a los equipos identificados con los números 40 y 47. </text:p>
      <text:p text:style-name="P2"/>
      <text:p text:style-name="P2">Señalado con el número 40, correspondiente al equipo de: Arq. Rodrigo García, </text:p>
      <text:p text:style-name="P2">Arq. Laura Neira, Br. Lía Elizondo y el Lic. en diseño de paisaje Santiago Cola. <text:s/></text:p>
      <text:p text:style-name="P2"/>
      <text:p text:style-name="P2">Señalado con el número 47, correspondiente al equipo de: Lic. Carla Benítez, Arq. Luis Contenti, Arq. Romina Laprovítera, Arq. Carla Miranda, Arq. Clara Traverso, Arq. Alejandro Zeballos, Colaboradores: Arq. Mariana Borda y Arq. Rosina Urroz. </text:p>
      <text:p text:style-name="P2"/>
      <text:p text:style-name="P2"/>
      <text:p text:style-name="P1">Los trabajos presentados así como las actas en las que constan las actuaciones del jurado serán expuestos públicamente el día 17 de diciembre a las 11:00 horas en el Pabellón del Bicentenario de la ciudad de Las Piedr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9T11:19:03.23</meta:creation-date>
    <dc:date>2019-11-29T11:53:04.89</dc:date>
    <meta:editing-duration>PT10M50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1" meta:word-count="239" meta:character-count="1568"/>
  </office:meta>
</office:document-meta>
</file>