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6.96cm" fo:margin-left="0.037cm" fo:margin-right="0.004cm" table:align="margins"/>
    </style:style>
    <style:style style:name="Tabla2.A" style:family="table-column">
      <style:table-column-properties style:column-width="5.607cm" style:rel-column-width="21667*"/>
    </style:style>
    <style:style style:name="Tabla2.B" style:family="table-column">
      <style:table-column-properties style:column-width="2.17cm" style:rel-column-width="8383*"/>
    </style:style>
    <style:style style:name="Tabla2.C" style:family="table-column">
      <style:table-column-properties style:column-width="0.767cm" style:rel-column-width="2964*"/>
    </style:style>
    <style:style style:name="Tabla2.D" style:family="table-column">
      <style:table-column-properties style:column-width="6.033cm" style:rel-column-width="23310*"/>
    </style:style>
    <style:style style:name="Tabla2.E" style:family="table-column">
      <style:table-column-properties style:column-width="2.383cm" style:rel-column-width="9211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C1" style:family="table-cell">
      <style:table-cell-properties fo:background-color="#3399ff" fo:padding="0.097cm" fo:border="0.002cm solid #000000">
        <style:background-image/>
      </style:table-cell-properties>
    </style:style>
    <style:style style:name="Tabla2.D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C2" style:family="table-cell">
      <style:table-cell-properties fo:background-color="#3399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none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5 .- DECLARACIÓN JURADA DE INGRESOS Y EGRESOS <text:s/>PERSONALES Y DEL NÚCLEO <text:s/>FAMILIAR DEL POSTULANTE:</text:p>
      <text:p text:style-name="P1"/>
      <text:p text:style-name="P3"/>
      <text:p text:style-name="P5">Nombre Postulante <text:s/>___________________________ titular de la C.I N°____________________</text:p>
      <text:p text:style-name="P5"/>
      <text:p text:style-name="P5">declara bajo juramento y con los efectos que establece la legislación penal * <text:s/>los ingresos y egresos</text:p>
      <text:p text:style-name="P5"/>
      <text:p text:style-name="P5">de su núcleo familiar <text:s text:c="2"/>(personas que vivan bajo el mismo techo).-</text:p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table:number-columns-spanned="2" office:value-type="string">
            <text:p text:style-name="P10">INGRESOS FAMILIARES NÚCLEO FAMILIAR MENSUALES</text:p>
            <text:p text:style-name="P10"/>
          </table:table-cell>
          <table:covered-table-cell/>
          <table:table-cell table:style-name="Tabla2.C1" office:value-type="string">
            <text:p text:style-name="P9"/>
          </table:table-cell>
          <table:table-cell table:style-name="Tabla2.D1" table:number-columns-spanned="2" office:value-type="string">
            <text:p text:style-name="P10">EGRESOS FAMILIARES DEL NÚCLEO FAMILIAR MENSUALES</text:p>
          </table:table-cell>
          <table:covered-table-cell/>
        </table:table-row>
        <table:table-row>
          <table:table-cell table:style-name="Tabla2.A2" office:value-type="string">
            <text:p text:style-name="P9">Líquido del postulante en Institución o Empresa</text:p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A2" office:value-type="string">
            <text:p text:style-name="P9">Alquiler o cuota vivienda</text:p>
          </table:table-cell>
          <table:table-cell table:style-name="Tabla2.E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>Cónyuge o integrante unión libre</text:p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A2" office:value-type="string">
            <text:p text:style-name="P9">UTE</text:p>
          </table:table-cell>
          <table:table-cell table:style-name="Tabla2.E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>Madre</text:p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A2" office:value-type="string">
            <text:p text:style-name="P9">OSE</text:p>
          </table:table-cell>
          <table:table-cell table:style-name="Tabla2.E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>Padre</text:p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A2" office:value-type="string">
            <text:p text:style-name="P9">ANTEL</text:p>
          </table:table-cell>
          <table:table-cell table:style-name="Tabla2.E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>Hermanos </text:p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A2" office:value-type="string">
            <text:p text:style-name="P9">GAS</text:p>
          </table:table-cell>
          <table:table-cell table:style-name="Tabla2.E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A2" office:value-type="string">
            <text:p text:style-name="P9">CELULAR</text:p>
          </table:table-cell>
          <table:table-cell table:style-name="Tabla2.E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A2" office:value-type="string">
            <text:p text:style-name="P9">Contrib. Inmob. (mensual)</text:p>
          </table:table-cell>
          <table:table-cell table:style-name="Tabla2.E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A2" office:value-type="string">
            <text:p text:style-name="P9">Patente y seguro auto (mensual)</text:p>
          </table:table-cell>
          <table:table-cell table:style-name="Tabla2.E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A2" office:value-type="string">
            <text:p text:style-name="P9">Vestimenta</text:p>
          </table:table-cell>
          <table:table-cell table:style-name="Tabla2.E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>Otros familiares</text:p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A2" office:value-type="string">
            <text:p text:style-name="P9">Alimentación </text:p>
          </table:table-cell>
          <table:table-cell table:style-name="Tabla2.E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A2" office:value-type="string">
            <text:p text:style-name="P9">Salud</text:p>
          </table:table-cell>
          <table:table-cell table:style-name="Tabla2.E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A2" office:value-type="string">
            <text:p text:style-name="P9">Transporte por estudios postulante</text:p>
          </table:table-cell>
          <table:table-cell table:style-name="Tabla2.E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E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A2" office:value-type="string">
            <text:p text:style-name="P9">Otros gastos (aclarar)</text:p>
          </table:table-cell>
          <table:table-cell table:style-name="Tabla2.E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E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E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>Actividades extras al sueldo</text:p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E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>Pensiones Alimenticias</text:p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E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>Prestaciones del Estado</text:p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E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E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>TOTAL INGRESOS: <text:s text:c="12"/>$</text:p>
          </table:table-cell>
          <table:table-cell table:style-name="Tabla2.A2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A2" office:value-type="string">
            <text:p text:style-name="P9">TOTAL EGRESOS: <text:s text:c="19"/>$</text:p>
          </table:table-cell>
          <table:table-cell table:style-name="Tabla2.E2" office:value-type="string">
            <text:p text:style-name="P9"/>
          </table:table-cell>
        </table:table-row>
      </table:table>
      <text:p text:style-name="P5"/>
      <text:p text:style-name="P7"/>
      <text:p text:style-name="P4"/>
      <text:p text:style-name="P4">Aclaración de firma:<text:span text:style-name="T1"> _____________________________ <text:s text:c="3"/>Fecha: __________________</text:span></text:p>
      <text:p text:style-name="P5"/>
      <text:p text:style-name="P5"/>
      <text:p text:style-name="P5">Firma del estudiante______________________________</text:p>
      <text:p text:style-name="P5"><text:soft-page-break/></text:p>
      <text:p text:style-name="P7">Los ingresos deberán corresponder al valor líquido mensual (total nominal menos las cargas legales, no se restan los importes que correspondan a cuentas personales).</text:p>
      <text:p text:style-name="P7"/>
      <text:p text:style-name="P7">Será necesario adjuntar facturas y boletas <text:s/>correspondientes, tanto de ingresos como egresos salvo alimentación, vestimenta, gas y gastos del telefonía celular.</text:p>
      <text:p text:style-name="P7"/>
      <text:p text:style-name="P7"/>
      <text:p text:style-name="P1">6.- SITUACIÓN PATRIMONIAL </text:p>
      <text:p text:style-name="P1"/>
      <text:p text:style-name="P1"/>
      <text:p text:style-name="P2">6.1 BIENES INMUEBLES</text:p>
      <text:p text:style-name="P2"/>
      <text:p text:style-name="P1"/>
      <text:p text:style-name="P6">PROPIEDADES PROPIAS DE INTEGRANTES DEL NÚCLEO FAMILIAR:______________</text:p>
      <text:p text:style-name="P6"/>
      <text:p text:style-name="P6">DIRECCIÓN:__________________________________________________________________</text:p>
      <text:p text:style-name="P6"/>
      <text:p text:style-name="P6">SUPERFICIE CONSTRUÍDA: __________________</text:p>
      <text:p text:style-name="P6"/>
      <text:p text:style-name="P6">VALOR COMERCIAL_______________________</text:p>
      <text:p text:style-name="P6"/>
      <text:p text:style-name="P6">OTRAS PROPIEDADES:</text:p>
      <text:p text:style-name="P6">___________________________________________</text:p>
      <text:p text:style-name="P6"/>
      <text:p text:style-name="P2">6.2 VEHÍCULOS</text:p>
      <text:p text:style-name="P2"/>
      <text:p text:style-name="P7"/>
      <text:p text:style-name="P5">MARCA_______________MODELO______________ AÑO___________VALOR__________</text:p>
      <text:p text:style-name="P7"/>
      <text:p text:style-name="P7"/>
      <text:p text:style-name="P7"/>
      <text:p text:style-name="P5">MARCA_______________MODELO______________ AÑO___________VALOR__________</text:p>
      <text:p text:style-name="P7"/>
      <text:p text:style-name="P7"/>
      <text:p text:style-name="P7"/>
      <text:p text:style-name="P5">MARCA_______________MODELO______________ AÑO___________VALOR__________</text:p>
      <text:p text:style-name="P7"/>
      <text:p text:style-name="P7"/>
      <text:p text:style-name="P7"/>
      <text:p text:style-name="P7"/>
      <text:p text:style-name="P8"><text:span text:style-name="T3">* ART. 239 CÓDIGO PENAL: </text:span><text:span text:style-name="T2">Falsificación ideológica por un particular “El que, con motivo del otorgamiento o formalización de un documento público, ante un funcionario público, prestare una declaración falsa sobre su identidad o estado, o cualquiera otra circunstancia de hecho, será castigado con tres a veinticuatro meses de prisió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04T12:13:43.60</meta:creation-date>
    <dc:date>2019-10-21T15:02:28.87</dc:date>
    <meta:editing-duration>PT4H33M52S</meta:editing-duration>
    <meta:editing-cycles>23</meta:editing-cycles>
    <meta:generator>OpenOffice/4.1.5$Win32 OpenOffice.org_project/415m1$Build-9789</meta:generator>
    <meta:print-date>2019-07-04T16:12:36.11</meta:print-date>
    <meta:document-statistic meta:table-count="1" meta:image-count="0" meta:object-count="0" meta:page-count="2" meta:paragraph-count="47" meta:word-count="255" meta:character-count="2221"/>
  </office:meta>
</office:document-meta>
</file>