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style:font-name="Verdana"/>
    </style:style>
    <style:style style:name="T2" style:family="text">
      <style:text-properties style:font-name="Verdana" fo:font-size="10pt"/>
    </style:style>
    <style:style style:name="T3" style:family="text">
      <style:text-properties style:font-name="Verdana" fo:font-size="10pt"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REGLAMENTO NACIONAL DE CIRCULACIÓN VIAL: </text:span><text:span text:style-name="T2"><text:line-break/><text:line-break/></text:span><text:span text:style-name="T3">CAPÍTULO X - De los otros elementos </text:span><text:span text:style-name="T2"><text:line-break/><text:line-break/></text:span><text:span text:style-name="T3">10.13 </text:span><text:span text:style-name="T2">Los vehículos automotores de más de dos ruedas deberán tener colocadas las dos placas con el número de matrícula asignado al vehículo. Una de ellas estará colocada en la parte delantera al centro y la otra en la parte trasera al centro o lugar de la carrocería especialmente diseñado por el fabricante a esos efectos. <text:line-break/><text:line-break/>Para todos los vehículos de más de dos ruedas las placas serán uniformes en todo el país, de forma rectangular, según se reglamente. Sólo podrán diferir en algún elemento identificatorio del departamento. <text:line-break/><text:line-break/>Los vehículos de dos ruedas, semirremolques o remolques, deberán tener colocada, en la parte trasera, una placa con el número de matrícula asignado al vehículo. <text:line-break/><text:line-break/>La colocación de placas de matrícula para los restantes vehículos será reglamentada por la autoridad competente. <text:line-break/><text:line-break/>Las placas deberán colocarse y mantenerse en condiciones tales que sus características sean fácilmente visibles. </text:span><text:span text:style-name="T1"><text:line-break/><text:line-break/></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08:30:22.53</meta:creation-date>
    <dc:date>2015-09-29T08:39:37.12</dc:date>
    <meta:editing-duration>PT5M56S</meta:editing-duration>
    <meta:editing-cycles>3</meta:editing-cycles>
    <meta:generator>OpenOffice.org/3.4$Win32 OpenOffice.org_project/340m1$Build-9590</meta:generator>
    <meta:document-statistic meta:table-count="0" meta:image-count="0" meta:object-count="0" meta:page-count="1" meta:paragraph-count="2" meta:word-count="156" meta:character-count="1008"/>
  </office:meta>
</office:document-meta>
</file>