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ff0000"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es" fo:country="ES" fo:font-weight="normal" style:letter-kerning="true" style:font-name-asian="ArialMT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Arial-BoldMT" style:font-name-complex="Arial-BoldMT"/>
    </style:style>
    <style:style style:name="T4" style:family="text">
      <style:text-properties fo:language="es" fo:country="ES" fo:font-weight="normal" style:font-weight-asian="normal" style:font-name-complex="Arial" style:font-weight-complex="normal"/>
    </style:style>
    <style:style style:name="T5" style:family="text">
      <style:text-properties fo:language="es" fo:country="ES" fo:font-weight="bold" style:font-weight-asian="bold" style:font-name-complex="Arial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0.5pt" fo:letter-spacing="-0.005cm" fo:language="es" fo:country="ES" fo:font-style="italic" fo:font-weight="bold" style:font-size-asian="10.5pt" style:font-style-asian="italic" style:font-weight-asian="bold" style:font-name-complex="Times New Roman" style:font-size-complex="10.5pt"/>
    </style:style>
    <style:style style:name="T10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3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1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7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5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83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31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2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4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6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8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0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52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95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7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94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<text:span text:style-name="T1"><text:s text:c="12"/>- INTENDENCIA <text:s/>DE CANELONES -</text:span></text:p>
      <text:p text:style-name="P4"><text:s text:c="10"/>DIRECCION GENERAL DE ADMINISTRACION</text:p>
      <text:p text:style-name="P4"><text:s text:c="9"/>DIRECCION DE RECURSOS MATERIALES</text:p>
      <text:list xml:id="list3193396487" text:style-name="L1">
        <text:list-header>
          <text:p text:style-name="P12"><text:s text:c="14"/><text:span text:style-name="T2">LICITACION <text:s/>PUBLICA 2021-13</text:span> <text:s text:c="8"/></text:p>
        </text:list-header>
      </text:list>
      <text:list xml:id="list159631871" text:style-name="L2">
        <text:list-header>
          <text:p text:style-name="P13"><text:s text:c="7"/>EXPEDIENTE <text:span text:style-name="T3">2021-81-1020-01751</text:span></text:p>
        </text:list-header>
      </text:list>
      <text:p text:style-name="P8"><text:span text:style-name="A-4"><text:span text:style-name="T9"/></text:span></text:p>
      <text:p text:style-name="P11"><text:span text:style-name="T12">OBJETO:</text:span><text:span text:style-name="T13"> </text:span><text:span text:style-name="T8">La Intendencia de Canelones llama a Licitación Pública, para la realización de obras de infraestrucura vial e hidráulica en los Municipios del Santoral y Noreste del Dpto. de Canelones.</text:span></text:p>
      <text:p text:style-name="P10"/>
      <text:p text:style-name="P2"><text:span text:style-name="T1">APERTURA :</text:span> L<text:span text:style-name="T4">a apertura de propuestas se efectuará </text:span><text:span text:style-name="T5">el día 05 de noviembre de 2021 a la hora 11:00</text:span><text:span text:style-name="T4">, en la sala de Actos de la Dirección de Recursos Materiales, sita en la calle Florencio Sánchez Nº 158 de la ciudad de Canelones.</text:span></text:p>
      <text:p text:style-name="P5"/>
      <text:p text:style-name="P2"><text:span text:style-name="T1">RECEPCION DE PROPUESTAS:</text:span> Se recibirán las propuestas en sobre cerrado <text:span text:style-name="T1">hasta la hora 10:30 del día 05 de noviembre de 2021 en el <text:s/>lugar </text:span><text:span text:style-name="T11">indicado para la apertura de propuestas que se realizará con las formalidades establecidas en el pliego particular de condicones..</text:span></text:p>
      <text:p text:style-name="P7"/>
      <text:p text:style-name="P6">Toda oferta presentada luego de la hora fijada, cualquiera sea la causa de la demora, será devuelta sin abrir el sobre.</text:p>
      <text:p text:style-name="P2"><text:s text:c="128"/></text:p>
      <text:p text:style-name="P9"><text:span text:style-name="T12">PLIEGO PARTICULAR Y P</text:span><text:span text:style-name="T6">LIEGO GENERAL:</text:span><text:span text:style-name="T7"> Los Pliegos se encuentran <text:s/>publicados en el Sitio Web </text:span><text:a xlink:type="simple" xlink:href="http://www.imcanelones.gub.uy/" text:style-name="Internet_20_link" text:visited-style-name="Visited_20_Internet_20_Link">www.compraestatales.gub.uy</text:a><text:span text:style-name="T10"> </text:span><text:span text:style-name="T7">y a la venta en el Congreso Nacional de de Intendentes, ubicado en el Edificio Central de la Intendencia de Montevideo y en la División Ingresos Varios de la Intendencia de Canelones sita en la calle Tomás Berreta 370 de la ciudad de Canelones por un precio de $U 10.000.</text:span></text:p>
      <text:p text:style-name="P14"/>
      <text:p text:style-name="P3"><text:s text:c="15"/>Canelones, octubre de 2021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ticulo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font-size="12pt" style:text-underline-style="solid" style:text-underline-width="auto" style:text-underline-color="font-color"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-4" style:family="text" style:parent-style-name="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04-01-07T15:12:55</meta:creation-date>
    <dc:date>2021-10-01T13:57:21.812000000</dc:date>
    <meta:printed-by>adquisiciones</meta:printed-by>
    <meta:print-date>2004-04-15T17:54:54</meta:print-date>
    <dc:language>es-MX</dc:language>
    <meta:editing-cycles>89</meta:editing-cycles>
    <meta:editing-duration>P1DT12H22M53S</meta:editing-duration>
    <meta:document-statistic meta:table-count="0" meta:image-count="0" meta:object-count="0" meta:page-count="1" meta:paragraph-count="12" meta:word-count="226" meta:character-count="1622" meta:non-whitespace-character-count="1156"/>
    <meta:user-defined meta:name="Info 1"/>
    <meta:user-defined meta:name="Info 2"/>
    <meta:user-defined meta:name="Info 3"/>
    <meta:user-defined meta:name="Info 4"/>
  </office:meta>
</office:document-meta>
</file>