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officeooo:rsid="000fce61" officeooo:paragraph-rsid="000fce61"/>
    </style:style>
    <style:style style:name="P2" style:family="paragraph" style:parent-style-name="Standard">
      <style:paragraph-properties fo:line-height="150%"/>
      <style:text-properties officeooo:rsid="0012af59" officeooo:paragraph-rsid="0012af59"/>
    </style:style>
    <style:style style:name="P3" style:family="paragraph" style:parent-style-name="Standard">
      <style:paragraph-properties fo:line-height="150%"/>
      <style:text-properties officeooo:rsid="0013edb5" officeooo:paragraph-rsid="0013edb5"/>
    </style:style>
    <style:style style:name="P4" style:family="paragraph" style:parent-style-name="Standard">
      <style:paragraph-properties fo:line-height="150%"/>
      <style:text-properties officeooo:rsid="0015b96b" officeooo:paragraph-rsid="0015b96b"/>
    </style:style>
    <style:style style:name="P5" style:family="paragraph" style:parent-style-name="Standard">
      <style:paragraph-properties fo:line-height="150%"/>
      <style:text-properties officeooo:rsid="0017466b" officeooo:paragraph-rsid="0017466b"/>
    </style:style>
    <style:style style:name="P6" style:family="paragraph" style:parent-style-name="Standard">
      <style:paragraph-properties fo:line-height="150%"/>
      <style:text-properties officeooo:rsid="001754eb" officeooo:paragraph-rsid="001754eb"/>
    </style:style>
    <style:style style:name="P7" style:family="paragraph" style:parent-style-name="Standard">
      <style:paragraph-properties fo:line-height="150%"/>
      <style:text-properties officeooo:rsid="001af2a0" officeooo:paragraph-rsid="001af2a0"/>
    </style:style>
    <style:style style:name="P8" style:family="paragraph" style:parent-style-name="Standard">
      <style:paragraph-properties fo:line-height="150%"/>
      <style:text-properties officeooo:rsid="001b7da3" officeooo:paragraph-rsid="001b7da3"/>
    </style:style>
    <style:style style:name="P9" style:family="paragraph" style:parent-style-name="Standard">
      <style:paragraph-properties fo:line-height="150%"/>
      <style:text-properties officeooo:rsid="001d0ea6" officeooo:paragraph-rsid="001d0ea6"/>
    </style:style>
    <style:style style:name="P10" style:family="paragraph" style:parent-style-name="Standard">
      <style:paragraph-properties fo:line-height="150%"/>
      <style:text-properties officeooo:rsid="001d6e2d" officeooo:paragraph-rsid="001d6e2d"/>
    </style:style>
    <style:style style:name="P11" style:family="paragraph" style:parent-style-name="Standard">
      <style:paragraph-properties fo:line-height="150%"/>
      <style:text-properties officeooo:rsid="001f4c27" officeooo:paragraph-rsid="001f4c27"/>
    </style:style>
    <style:style style:name="P12" style:family="paragraph" style:parent-style-name="Standard">
      <style:paragraph-properties fo:line-height="150%"/>
      <style:text-properties officeooo:rsid="001f4c27" officeooo:paragraph-rsid="00238581"/>
    </style:style>
    <style:style style:name="P13" style:family="paragraph" style:parent-style-name="Standard">
      <style:paragraph-properties fo:line-height="150%"/>
      <style:text-properties officeooo:rsid="00238581" officeooo:paragraph-rsid="00238581"/>
    </style:style>
    <style:style style:name="P14" style:family="paragraph" style:parent-style-name="Standard">
      <style:paragraph-properties fo:line-height="150%"/>
      <style:text-properties officeooo:rsid="00248f40" officeooo:paragraph-rsid="00248f40"/>
    </style:style>
    <style:style style:name="P15" style:family="paragraph" style:parent-style-name="Standard">
      <style:paragraph-properties fo:line-height="150%"/>
      <style:text-properties officeooo:rsid="00260efb" officeooo:paragraph-rsid="00260efb"/>
    </style:style>
    <style:style style:name="P16" style:family="paragraph" style:parent-style-name="Standard">
      <style:paragraph-properties fo:line-height="150%"/>
      <style:text-properties officeooo:rsid="0026342c" officeooo:paragraph-rsid="0026342c"/>
    </style:style>
    <style:style style:name="T1" style:family="text">
      <style:text-properties officeooo:rsid="0012af59"/>
    </style:style>
    <style:style style:name="T2" style:family="text">
      <style:text-properties officeooo:rsid="0013edb5"/>
    </style:style>
    <style:style style:name="T3" style:family="text">
      <style:text-properties officeooo:rsid="0015b96b"/>
    </style:style>
    <style:style style:name="T4" style:family="text">
      <style:text-properties officeooo:rsid="0017466b"/>
    </style:style>
    <style:style style:name="T5" style:family="text">
      <style:text-properties officeooo:rsid="00199ad3"/>
    </style:style>
    <style:style style:name="T6" style:family="text">
      <style:text-properties officeooo:rsid="001b7da3"/>
    </style:style>
    <style:style style:name="T7" style:family="text">
      <style:text-properties officeooo:rsid="001d0ea6"/>
    </style:style>
    <style:style style:name="T8" style:family="text">
      <style:text-properties officeooo:rsid="001d6e2d"/>
    </style:style>
    <style:style style:name="T9" style:family="text">
      <style:text-properties officeooo:rsid="00227557"/>
    </style:style>
    <style:style style:name="T10" style:family="text">
      <style:text-properties officeooo:rsid="00238581"/>
    </style:style>
    <style:style style:name="T11" style:family="text">
      <style:text-properties officeooo:rsid="00260efb"/>
    </style:style>
    <style:style style:name="T12" style:family="text">
      <style:text-properties officeooo:rsid="0027c4ee"/>
    </style:style>
    <style:style style:name="T13" style:family="text">
      <style:text-properties officeooo:rsid="002952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lamento de Trabajos de Destajistas de la Dirección General de Obras</text:p>
      <text:p text:style-name="P1"><text:s text:c="35"/>de la Intendencia de Canelones</text:p>
      <text:p text:style-name="P1"/>
      <text:p text:style-name="P1">Capítulo I – Del Reglamento</text:p>
      <text:p text:style-name="P1"/>
      <text:p text:style-name="P1">Artículo 1 – Objeto</text:p>
      <text:p text:style-name="P1"/>
      <text:p text:style-name="P1">Reglamentar el trabajo de los destajistas asignados a la Dirección General de Obras de la Intendencia de Canelones y establecer las obligaciones, controles y sanciones para el desarrollo del mismo.</text:p>
      <text:p text:style-name="P1"/>
      <text:p text:style-name="P1">Artículo 2 – Alcance</text:p>
      <text:p text:style-name="P1"/>
      <text:p text:style-name="P1">El presente Reglamento se aplicará a los titulares de camiones con chofer que realicen trabajos <text:s/>como destajistas para la Dirección General de Obras de la Intendencia de Canelones.</text:p>
      <text:p text:style-name="P1"/>
      <text:p text:style-name="P1"><text:s text:c="2"/><text:span text:style-name="T1">Artículo 3 – Precedentes </text:span></text:p>
      <text:p text:style-name="P2">El presente reglamento deja sin efecto el documento del mismo tenor de fecha 16 de agosto de 2007.</text:p>
      <text:p text:style-name="P2"/>
      <text:p text:style-name="P2">Capítulo II – De los Requisitos </text:p>
      <text:p text:style-name="P2"><text:s/></text:p>
      <text:p text:style-name="P2">Artículo 4 – Requisitos básicos</text:p>
      <text:p text:style-name="P2"/>
      <text:p text:style-name="P2">Los vehículos deben estar empadronados en el departamento de Canelones y haber llenado los requisitos establecidos en el Registro de Destajistas otorgado por la Gerencia de Adquisiciones y Suministros de la Intendencia Canelones.</text:p>
      <text:p text:style-name="P2"/>
      <text:p text:style-name="P2">Artículo 5 – Capacidad de carga del vehículos</text:p>
      <text:p text:style-name="P2"><text:s/>Los <text:span text:style-name="T2">vehículos deben tener una capacidad de carg</text:span><text:span text:style-name="T12">a</text:span><text:span text:style-name="T2"> de 10 m³ <text:s/>y su antigüedad no debe superar los <text:s/></text:span><text:span text:style-name="T13">20 <text:s/></text:span><text:span text:style-name="T2">años.</text:span></text:p>
      <text:p text:style-name="P2"/>
      <text:p text:style-name="P3">Artículo 6 – Cubicación del vehículo</text:p>
      <text:p text:style-name="P3"/>
      <text:p text:style-name="P3"><text:soft-page-break/>A los efectos de determinar el volumen de carga del vehículo se consideran solamente los elementos fijos que componen la caja del mismo. <text:s/>No se permitirán elementos suplementarios o adicionales que se coloquen a los efectos de alcanzar el volumen re<text:span text:style-name="T3">querido. No obstante y en casos debidamente justificados la Dirección General de Obras podrá autorizar el trabajo de vehículos que presenten elementos móviles.</text:span></text:p>
      <text:p text:style-name="P3"/>
      <text:p text:style-name="P4">Artículo 7 – Sistema de Posicionamiento Global <text:s/>(GPS).</text:p>
      <text:p text:style-name="P4"/>
      <text:p text:style-name="P4">Existente y en correcto funcionamiento.</text:p>
      <text:p text:style-name="P4">En caso de detectarse 10 días o más de no funcionamiento se considerará el GPS como NO existente.</text:p>
      <text:p text:style-name="P4"/>
      <text:p text:style-name="P5">Capítulo III – Del orden de prelación en la asignación de trabajos</text:p>
      <text:p text:style-name="P5"/>
      <text:p text:style-name="P5">Por orden, de acuerdo al sorteo realizado en la Dirección de Recursos Materiales.</text:p>
      <text:p text:style-name="P4"/>
      <text:p text:style-name="P4"><text:s/><text:span text:style-name="T4">Capítulo IV – De las obligaciones de los destajistas</text:span></text:p>
      <text:p text:style-name="P4"><text:s/><text:span text:style-name="T4">Artículo 8 – Mantenimiento de las unidades</text:span></text:p>
      <text:p text:style-name="P5">El destajista deberá mantener su unidad de trabajo en las condiciones de utilización.</text:p>
      <text:p text:style-name="P5"/>
      <text:p text:style-name="P6">Artículo <text:span text:style-name="T8">9</text:span> – Lugar de trabajo</text:p>
      <text:p text:style-name="P6"><text:s/>El destajista está obligado a cumplir las tareas asignadas en cualquier lugar que se le indique dentro del Departamento de Canelones <text:s/>o en áreas próximas a éste debidamente especificad<text:span text:style-name="T5">o</text:span>s por <text:s/>la Dirección General de Obras.</text:p>
      <text:p text:style-name="P6"/>
      <text:p text:style-name="P6">Artículo 1<text:span text:style-name="T8">0</text:span> – Horarios de trabajo </text:p>
      <text:p text:style-name="P6">El destajista deberá cumplir estrictamente con los horarios y días fijados para su trabajo. </text:p>
      <text:p text:style-name="P6"/>
      <text:p text:style-name="P7">Artículo 1<text:span text:style-name="T8">1</text:span> - Roturas de la Unidad </text:p>
      <text:p text:style-name="P7">En caso de rotura del camión, el destajista debe dar aviso a la Dirección General de Obras y podrá sustituir el camión por otro suplente de la misma capacidad, matriculado en el departamento, por un período máximo de 72 horas. En caso de justificación expresa la Dirección General de Obras podrá extender dicho plazo.</text:p>
      <text:p text:style-name="P7">La falta de aviso de la rotura a la Dirección de Obras, se tomará como falta al servicio.</text:p>
      <text:p text:style-name="P7"><text:soft-page-break/>En caso de no tener suplente, pasado el plazo de 5 días la Dirección General de Obras podrá, <text:s/>de acuerdo a las necesidades, suspender el servicio del mismo, llamando en su lugar a un destajista suplente hasta tanto el titular no <text:span text:style-name="T6">regularice la situación.</text:span></text:p>
      <text:p text:style-name="P7"/>
      <text:p text:style-name="P8">Artículo 1<text:span text:style-name="T8">2</text:span> – Licencias</text:p>
      <text:p text:style-name="P8">En caso que el destajistas no puede disponer del camión por un lapso de tiempo mayor a 5 días, deberá solicitar lice3ncia respectiva a la Dirección General de Obras, quien decidirá sobre la conveniencia de otorgar dicha licencia. <text:s/>En caso de autorizarla, <text:span text:style-name="T7">se citará a otro destajistas de la lista de suplentes por el tiempo que dure la ausencia del camión titular.</text:span></text:p>
      <text:p text:style-name="P8"/>
      <text:p text:style-name="P9">Artículo 1<text:span text:style-name="T8">3</text:span> – Volumen de carga</text:p>
      <text:p text:style-name="P9">En los casos de transporte de materiales a granel, el camión deberá transportar la carga completa, salvo justificación escrita de la Dirección General de Obras, la que será presentada an<text:span text:style-name="T8">te el personal inspectivo que la exija.</text:span></text:p>
      <text:p text:style-name="P10">El caso de constancia de una carga incompleta sin aquella justificación dará lugar a las sanciones previstas en el capítulo correspondiente.</text:p>
      <text:p text:style-name="P10"/>
      <text:p text:style-name="P10">Capítulo V – De las <text:s/>sanciones</text:p>
      <text:p text:style-name="P10"/>
      <text:p text:style-name="P10">Artículo 14 – Incumplimiento del artículo 8</text:p>
      <text:p text:style-name="P10"/>
      <text:p text:style-name="P11">Cuando se aconsejen medidas que tiendan al cumplimiento del artículo 8, el destajistas deberá tomar las medidas necesarias para cumplir con aquellas indicaciones. Si pasado 15 días de notificación de esas regularizaciones, no hubiera dado cumplimiento a las mismas, se le suspenderá sin más trámites y si esa demora se prolongara por mas de 30 días, no se reintegrará al servicio hasta tanto no justifique fehacientemente ante la Dirección General las causas de esa demora.</text:p>
      <text:p text:style-name="P11"/>
      <text:p text:style-name="P11">Artículo 15 – Incumplimiento del Artículo 11</text:p>
      <text:p text:style-name="P12">La falta del cumplimiento de esta obligación sin dar aviso a <text:s/>la Dirección General de Obras por 3 (tres) veces dentro del mes en forma consecutiva o no, dará lugar: la primera vez, a suspensión <text:span text:style-name="T9">por 1 (un) día; la segunda a una suspensión por 5 (cinco) días; la tercera a una suspensión por 15 (quince) días; la cuarta a la eliminación del Registro de Destajistas. <text:s/></text:span></text:p>
      <text:p text:style-name="P12"/>
      <text:p text:style-name="P12"><text:span text:style-name="T9">La falta por 5 (cinco) días <text:s/>dentro de un mes sin causa justificada dará lugar a la eliminación del Re</text:span><text:span text:style-name="T10">gistro de Destajistas.</text:span></text:p>
      <text:p text:style-name="P13"><text:soft-page-break/>Artículo 16 – Incumplimiento del Artículo 13</text:p>
      <text:p text:style-name="P13"/>
      <text:p text:style-name="P14">La verificación de la infracción a este artículo será sancionada de la siguiente forma:</text:p>
      <text:p text:style-name="P14">a) Se cuantificará en el vehículo infractor el volumen faltante para completar la carga.</text:p>
      <text:p text:style-name="P14">b) Dicho volumen se multiplicará por un coeficiente representativo de la frecuencia de las </text:p>
      <text:p text:style-name="P14"><text:s text:c="4"/>inspecciones.</text:p>
      <text:p text:style-name="P14">c) La sanción corresponderá al no pago del volumen calculado de acuerdo al literal anterior</text:p>
      <text:p text:style-name="P14"><text:s text:c="4"/>multiplicado por el kilómetro del viaje inspeccionado. <text:s/>En caso de reincidencia la sanción se <text:s text:c="3"/></text:p>
      <text:p text:style-name="P14"><text:s text:c="4"/>multiplicará por 5 y si se volviera a <text:s/>reincidir se procederá a eliminar el vehículo infractor del</text:p>
      <text:p text:style-name="P14"><text:s text:c="4"/>Registro de Destajistas.</text:p>
      <text:p text:style-name="P14"/>
      <text:p text:style-name="P14">A los efectos de calcular el coeficiente mencionado en el literal b, la DGO llevará un registro mensual de la cantidad total de viajes y de la cantidad total de inspecciones. <text:s/>El coeficiente resultará de la división de la cantidad de viajes entre la cantidad de inspecciones registradas en el mes a la infrac<text:span text:style-name="T11">ción.</text:span></text:p>
      <text:p text:style-name="P14"/>
      <text:p text:style-name="P15">Capítulo VI – Aspectos Generales</text:p>
      <text:p text:style-name="P15"/>
      <text:p text:style-name="P16">Artículo 17 – Inspecciones.</text:p>
      <text:p text:style-name="P16"/>
      <text:p text:style-name="P16">La Administración se reserva el derecho de hacer inspeccionar y cubicar en cualquier momento los vehículos, haciendo retirar aquellos que no llenen las mínimas condiciones de utilización regular.</text:p>
      <text:p text:style-name="P16"/>
      <text:p text:style-name="P16">Artículo 18 – Registro</text:p>
      <text:p text:style-name="P16"/>
      <text:p text:style-name="P16">La Dirección General de Obras está obligada a llevar el registro de destajistas de transporte a que hace referencia el Artículo 4 de este reglamento, con todas las anotaciones sobre las actuaciones laborales de los mismos.</text:p>
      <text:p text:style-name="P16">Asimismo la Dirección de Obras está obligada a llevar el registro de viajes e inspecciones a que hace referencia el Artículo 17 de este reglamento.</text:p>
      <text:p text:style-name="P15"/>
      <text:p text:style-name="P14"/>
      <text:p text:style-name="P12"/>
      <text:p text:style-name="P11"/>
      <text:p text:style-name="P8"/>
      <text:p text:style-name="P7"><text:soft-page-break/></text:p>
      <text:p text:style-name="P6"/>
      <text:p text:style-name="P6"/>
      <text:p text:style-name="P6"/>
      <text:p text:style-name="P6"/>
      <text:p text:style-name="P6"/>
      <text:p text:style-name="P6"/>
      <text:p text:style-name="P6"/>
      <text:p text:style-name="P6"/>
      <text:p text:style-name="P5"/>
      <text:p text:style-name="P4"/>
      <text:p text:style-name="P4"/>
      <text:p text:style-name="P4"/>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16T08:46:47.168000000</meta:creation-date>
    <dc:date>2025-06-04T13:12:19.287000000</dc:date>
    <meta:editing-duration>PT55M</meta:editing-duration>
    <meta:editing-cycles>8</meta:editing-cycles>
    <meta:generator>LibreOffice/7.1.5.2$Windows_X86_64 LibreOffice_project/85f04e9f809797b8199d13c421bd8a2b025d52b5</meta:generator>
    <meta:document-statistic meta:table-count="0" meta:image-count="0" meta:object-count="0" meta:page-count="5" meta:paragraph-count="60" meta:word-count="1064" meta:character-count="6648" meta:non-whitespace-character-count="5535"/>
  </office:meta>
</office:document-meta>
</file>